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1.861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2.977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0.88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3.194cm"/>
    </style:style>
    <style:style style:name="co26" style:family="table-column">
      <style:table-column-properties fo:break-before="auto" style:column-width="1.152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023cm"/>
    </style:style>
    <style:style style:name="co29" style:family="table-column">
      <style:table-column-properties fo:break-before="auto" style:column-width="1.887cm"/>
    </style:style>
    <style:style style:name="co30" style:family="table-column">
      <style:table-column-properties fo:break-before="auto" style:column-width="1.071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2.187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3.032cm"/>
    </style:style>
    <style:style style:name="co35" style:family="table-column">
      <style:table-column-properties fo:break-before="auto" style:column-width="2.596cm"/>
    </style:style>
    <style:style style:name="co36" style:family="table-column">
      <style:table-column-properties fo:break-before="auto" style:column-width="1.397cm"/>
    </style:style>
    <style:style style:name="co37" style:family="table-column">
      <style:table-column-properties fo:break-before="auto" style:column-width="1.478cm"/>
    </style:style>
    <style:style style:name="co38" style:family="table-column">
      <style:table-column-properties fo:break-before="auto" style:column-width="0.497cm"/>
    </style:style>
    <style:style style:name="co39" style:family="table-column">
      <style:table-column-properties fo:break-before="auto" style:column-width="1.561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3.739cm"/>
    </style:style>
    <style:style style:name="co42" style:family="table-column">
      <style:table-column-properties fo:break-before="auto" style:column-width="0.771cm"/>
    </style:style>
    <style:style style:name="co43" style:family="table-column">
      <style:table-column-properties fo:break-before="auto" style:column-width="1.371cm"/>
    </style:style>
    <style:style style:name="co44" style:family="table-column">
      <style:table-column-properties fo:break-before="auto" style:column-width="0.907cm"/>
    </style:style>
    <style:style style:name="co45" style:family="table-column">
      <style:table-column-properties fo:break-before="auto" style:column-width="0.961cm"/>
    </style:style>
    <style:style style:name="co46" style:family="table-column">
      <style:table-column-properties fo:break-before="auto" style:column-width="2.514cm"/>
    </style:style>
    <style:style style:name="co47" style:family="table-column">
      <style:table-column-properties fo:break-before="auto" style:column-width="2.351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2parcela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31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AC.C.-FUSABG/CASEC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583.96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urous</text:p>
          </table:table-cell>
          <table:table-cell office:value-type="string" calcext:value-type="string">
            <text:p>Kiant</text:p>
          </table:table-cell>
          <table:table-cell office:value-type="string" calcext:value-type="string">
            <text:p>boutz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.G:</text:p>
          </table:table-cell>
          <table:table-cell office:value-type="string" calcext:value-type="string">
            <text:p>14.288.722-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.A.C.C.-Fil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9" calcext:value-type="float">
            <text:p>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PARCEL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320583.96" calcext:value-type="float">
            <text:p>320583,96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dereço/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cumen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Term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lab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i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i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7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ri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unicipa</text:p>
          </table:table-cell>
          <table:table-cell table:number-columns-repeated="75"/>
        </table:table-row>
        <table:table-row table:style-name="ro1">
          <table:table-cell office:value-type="float" office:value="97859" calcext:value-type="float">
            <text:p>9785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08/02/2019</text:p>
          </table:table-cell>
          <table:table-cell table:number-columns-repeated="75"/>
        </table:table-row>
        <table:table-row table:style-name="ro1">
          <table:table-cell office:value-type="float" office:value="320583.96" calcext:value-type="float">
            <text:p>320583,96</text:p>
          </table:table-cell>
          <table:table-cell table:number-columns-repeated="7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74"/>
        </table:table-row>
        <table:table-row table:style-name="ro1">
          <table:table-cell office:value-type="float" office:value="635.34" calcext:value-type="float">
            <text:p>635,34</text:p>
          </table:table-cell>
          <table:table-cell table:number-columns-repeated="75"/>
        </table:table-row>
        <table:table-row table:style-name="ro1">
          <table:table-cell office:value-type="float" office:value="144610.57" calcext:value-type="float">
            <text:p>144610,5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2"/>
        </table:table-row>
        <table:table-row table:style-name="ro1">
          <table:table-cell office:value-type="float" office:value="465829.87" calcext:value-type="float">
            <text:p>465829,87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'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20583.96" calcext:value-type="float">
            <text:p>320583,9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centavos)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g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em。2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ransferênci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iss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letrônic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75"/>
        </table:table-row>
        <table:table-row table:style-name="ro1">
          <table:table-cell table:number-columns-repeated="2" office:value-type="string" calcext:value-type="string">
            <text:p>Documento</text:p>
          </table:table-cell>
          <table:table-cell table:number-columns-repeated="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1/2019</text:p>
          </table:table-cell>
          <table:table-cell table:number-columns-repeated="7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86.59" calcext:value-type="float">
            <text:p>186,59</text:p>
          </table:table-cell>
          <table:table-cell table:number-columns-repeated="75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06.42" calcext:value-type="float">
            <text:p>1006,42</text:p>
          </table:table-cell>
          <table:table-cell table:number-columns-repeated="75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6" calcext:value-type="float">
            <text:p>912,26</text:p>
          </table:table-cell>
          <table:table-cell table:number-columns-repeated="75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4.2" calcext:value-type="float">
            <text:p>684,2</text:p>
          </table:table-cell>
          <table:table-cell table:number-columns-repeated="75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28.78" calcext:value-type="float">
            <text:p>628,78</text:p>
          </table:table-cell>
          <table:table-cell table:number-columns-repeated="75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PADILL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6" calcext:value-type="float">
            <text:p>912,26</text:p>
          </table:table-cell>
          <table:table-cell table:number-columns-repeated="75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PADILL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25.67" calcext:value-type="float">
            <text:p>625,67</text:p>
          </table:table-cell>
          <table:table-cell table:number-columns-repeated="75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06.42" calcext:value-type="float">
            <text:p>1006,42</text:p>
          </table:table-cell>
          <table:table-cell table:number-columns-repeated="75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57.49" calcext:value-type="float">
            <text:p>1057,49</text:p>
          </table:table-cell>
          <table:table-cell table:number-columns-repeated="75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7" calcext:value-type="float">
            <text:p>912,27</text:p>
          </table:table-cell>
          <table:table-cell table:number-columns-repeated="75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866.65" calcext:value-type="float">
            <text:p>866,65</text:p>
          </table:table-cell>
          <table:table-cell table:number-columns-repeated="75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57.49" calcext:value-type="float">
            <text:p>1057,49</text:p>
          </table:table-cell>
          <table:table-cell table:number-columns-repeated="75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962.84" calcext:value-type="float">
            <text:p>1962,84</text:p>
          </table:table-cell>
          <table:table-cell table:number-columns-repeated="75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6.64" calcext:value-type="float">
            <text:p>1396,64</text:p>
          </table:table-cell>
          <table:table-cell table:number-columns-repeated="75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7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36.33" calcext:value-type="float">
            <text:p>636,33</text:p>
          </table:table-cell>
          <table:table-cell table:number-columns-repeated="75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4.94" calcext:value-type="float">
            <text:p>934,94</text:p>
          </table:table-cell>
          <table:table-cell table:number-columns-repeated="75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87.85" calcext:value-type="float">
            <text:p>987,85</text:p>
          </table:table-cell>
          <table:table-cell table:number-columns-repeated="75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3611.28" calcext:value-type="float">
            <text:p>3611,28</text:p>
          </table:table-cell>
          <table:table-cell table:number-columns-repeated="75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7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06.42" calcext:value-type="float">
            <text:p>1006,42</text:p>
          </table:table-cell>
          <table:table-cell table:number-columns-repeated="75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6" calcext:value-type="float">
            <text:p>912,26</text:p>
          </table:table-cell>
          <table:table-cell table:number-columns-repeated="75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4.2" calcext:value-type="float">
            <text:p>684,2</text:p>
          </table:table-cell>
          <table:table-cell table:number-columns-repeated="75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6" calcext:value-type="float">
            <text:p>912,26</text:p>
          </table:table-cell>
          <table:table-cell table:number-columns-repeated="75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7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77.56" calcext:value-type="float">
            <text:p>677,56</text:p>
          </table:table-cell>
          <table:table-cell table:number-columns-repeated="75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6.81" calcext:value-type="float">
            <text:p>1376,81</text:p>
          </table:table-cell>
          <table:table-cell table:number-columns-repeated="75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06.42" calcext:value-type="float">
            <text:p>1006,42</text:p>
          </table:table-cell>
          <table:table-cell table:number-columns-repeated="75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1.96" calcext:value-type="float">
            <text:p>681,96</text:p>
          </table:table-cell>
          <table:table-cell table:number-columns-repeated="75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32.94" calcext:value-type="float">
            <text:p>932,94</text:p>
          </table:table-cell>
          <table:table-cell table:number-columns-repeated="75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36.33" calcext:value-type="float">
            <text:p>636,33</text:p>
          </table:table-cell>
          <table:table-cell table:number-columns-repeated="75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6" calcext:value-type="float">
            <text:p>912,26</text:p>
          </table:table-cell>
          <table:table-cell table:number-columns-repeated="75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684.2" calcext:value-type="float">
            <text:p>684,2</text:p>
          </table:table-cell>
          <table:table-cell table:number-columns-repeated="75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3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912.27" calcext:value-type="float">
            <text:p>912,27</text:p>
          </table:table-cell>
          <table:table-cell table:number-columns-repeated="75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750.22" calcext:value-type="float">
            <text:p>750,22</text:p>
          </table:table-cell>
          <table:table-cell table:number-columns-repeated="75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6/01/2019</text:p>
          </table:table-cell>
          <table:table-cell office:value-type="string" calcext:value-type="string">
            <text:p>NF.SERVIÇ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1/2019</text:p>
          </table:table-cell>
          <table:table-cell office:value-type="string" calcext:value-type="string">
            <text:p>NF.SERVIÇO</text:p>
          </table:table-cell>
          <table:table-cell table:number-columns-repeated="6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8/01/2019</text:p>
          </table:table-cell>
          <table:table-cell office:value-type="string" calcext:value-type="string">
            <text:p>DANF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9/01/2019</text:p>
          </table:table-cell>
          <table:table-cell office:value-type="string" calcext:value-type="string">
            <text:p>NF.SERVIÇ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0/01/2018</text:p>
          </table:table-cell>
          <table:table-cell office:value-type="string" calcext:value-type="string">
            <text:p>BOLETO</text:p>
          </table:table-cell>
          <table:table-cell table:number-columns-repeated="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5/01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75"/>
        </table:table-row>
        <table:table-row table:style-name="ro1">
          <table:table-cell office:value-type="float" office:value="4559" calcext:value-type="float">
            <text:p>4559</text:p>
          </table:table-cell>
          <table:table-cell table:number-columns-repeated="75"/>
        </table:table-row>
        <table:table-row table:style-name="ro1">
          <table:table-cell office:value-type="float" office:value="171416" calcext:value-type="float">
            <text:p>171416</text:p>
          </table:table-cell>
          <table:table-cell table:number-columns-repeated="75"/>
        </table:table-row>
        <table:table-row table:style-name="ro1">
          <table:table-cell office:value-type="float" office:value="14611" calcext:value-type="float">
            <text:p>14611</text:p>
          </table:table-cell>
          <table:table-cell table:number-columns-repeated="75"/>
        </table:table-row>
        <table:table-row table:style-name="ro1">
          <table:table-cell office:value-type="float" office:value="6042368790" calcext:value-type="float">
            <text:p>604236879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SERV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IND.GRAFICA</text:p>
          </table:table-cell>
          <table:table-cell office:value-type="string" calcext:value-type="string">
            <text:p>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75"/>
        </table:table-row>
        <table:table-row table:style-name="ro1">
          <table:table-cell office:value-type="float" office:value="10701" calcext:value-type="float">
            <text:p>107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75"/>
        </table:table-row>
        <table:table-row table:style-name="ro1">
          <table:table-cell office:value-type="float" office:value="10801" calcext:value-type="float">
            <text:p>10801</text:p>
          </table:table-cell>
          <table:table-cell table:number-columns-repeated="75"/>
        </table:table-row>
        <table:table-row table:style-name="ro1">
          <table:table-cell office:value-type="float" office:value="77.7" calcext:value-type="float">
            <text:p>77,7</text:p>
          </table:table-cell>
          <table:table-cell table:number-columns-repeated="75"/>
        </table:table-row>
        <table:table-row table:style-name="ro1">
          <table:table-cell office:value-type="float" office:value="352728" calcext:value-type="float">
            <text:p>35272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IGITEC-COM.DE</text:p>
          </table:table-cell>
          <table:table-cell office:value-type="string" calcext:value-type="string">
            <text:p>COMP.ELETRO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75"/>
        </table:table-row>
        <table:table-row table:style-name="ro1">
          <table:table-cell office:value-type="float" office:value="1073419" calcext:value-type="float">
            <text:p>1073419</text:p>
          </table:table-cell>
          <table:table-cell table:number-columns-repeated="75"/>
        </table:table-row>
        <table:table-row table:style-name="ro1">
          <table:table-cell office:value-type="float" office:value="20572" calcext:value-type="float">
            <text:p>2057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STRUDECOR</text:p>
          </table:table-cell>
          <table:table-cell office:value-type="string" calcext:value-type="string">
            <text:p>S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24.09" calcext:value-type="float">
            <text:p>324,09</text:p>
          </table:table-cell>
          <table:table-cell table:number-columns-repeated="75"/>
        </table:table-row>
        <table:table-row table:style-name="ro1">
          <table:table-cell office:value-type="float" office:value="10301" calcext:value-type="float">
            <text:p>10301</text:p>
          </table:table-cell>
          <table:table-cell table:number-columns-repeated="7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6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float" office:value="17707" calcext:value-type="float">
            <text:p>1770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M.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67.22" calcext:value-type="float">
            <text:p>67,22</text:p>
          </table:table-cell>
          <table:table-cell office:value-type="float" office:value="606.4" calcext:value-type="float">
            <text:p>606,4</text:p>
          </table:table-cell>
          <table:table-cell table:number-columns-repeated="74"/>
        </table:table-row>
        <table:table-row table:style-name="ro1">
          <table:table-cell office:value-type="float" office:value="194254" calcext:value-type="float">
            <text:p>194254</text:p>
          </table:table-cell>
          <table:table-cell table:number-columns-repeated="75"/>
        </table:table-row>
        <table:table-row table:style-name="ro1">
          <table:table-cell office:value-type="float" office:value="2002256" calcext:value-type="float">
            <text:p>2002256</text:p>
          </table:table-cell>
          <table:table-cell table:number-columns-repeated="7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1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1/09/20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1/2019</text:p>
          </table:table-cell>
          <table:table-cell table:number-columns-repeated="7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1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CONT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1/2019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DANF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1/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1/2018</text:p>
          </table:table-cell>
          <table:table-cell table:number-columns-repeated="2" office:value-type="string" calcext:value-type="string">
            <text:p>NF.SERVIÇ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1/01/2019</text:p>
          </table:table-cell>
          <table:table-cell table:number-columns-repeated="6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4/02/2019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05/02/20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F.SERVIÇ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5/02/2019</text:p>
          </table:table-cell>
          <table:table-cell office:value-type="string" calcext:value-type="string">
            <text:p>NF.SERVIÇ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2/2019</text:p>
          </table:table-cell>
          <table:table-cell table:number-columns-repeated="7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float" office:value="40872" calcext:value-type="float">
            <text:p>4087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13.43" calcext:value-type="float">
            <text:p>213,43</text:p>
          </table:table-cell>
          <table:table-cell table:number-columns-repeated="75"/>
        </table:table-row>
        <table:table-row table:style-name="ro1">
          <table:table-cell office:value-type="float" office:value="878431" calcext:value-type="float">
            <text:p>87843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float" office:value="40873" calcext:value-type="float">
            <text:p>4087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75"/>
        </table:table-row>
        <table:table-row table:style-name="ro1">
          <table:table-cell office:value-type="float" office:value="880682" calcext:value-type="float">
            <text:p>88068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float" office:value="174063" calcext:value-type="float">
            <text:p>17406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IND.GRAFICA</text:p>
          </table:table-cell>
          <table:table-cell office:value-type="string" calcext:value-type="string">
            <text:p>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48.1" calcext:value-type="float">
            <text:p>148,1</text:p>
          </table:table-cell>
          <table:table-cell table:number-columns-repeated="75"/>
        </table:table-row>
        <table:table-row table:style-name="ro1">
          <table:table-cell office:value-type="float" office:value="910263" calcext:value-type="float">
            <text:p>91026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443.57" calcext:value-type="float">
            <text:p>443,57</text:p>
          </table:table-cell>
          <table:table-cell table:number-columns-repeated="75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40891" calcext:value-type="float">
            <text:p>40891</text:p>
          </table:table-cell>
          <table:table-cell table:number-columns-repeated="75"/>
        </table:table-row>
        <table:table-row table:style-name="ro1">
          <table:table-cell office:value-type="float" office:value="109610" calcext:value-type="float">
            <text:p>109610</text:p>
          </table:table-cell>
          <table:table-cell table:number-columns-repeated="75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5"/>
        </table:table-row>
        <table:table-row table:style-name="ro1">
          <table:table-cell office:value-type="float" office:value="25671" calcext:value-type="float">
            <text:p>25671</text:p>
          </table:table-cell>
          <table:table-cell table:number-columns-repeated="75"/>
        </table:table-row>
        <table:table-row table:style-name="ro1">
          <table:table-cell office:value-type="float" office:value="4043" calcext:value-type="float">
            <text:p>4043</text:p>
          </table:table-cell>
          <table:table-cell table:number-columns-repeated="75"/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19.97" calcext:value-type="float">
            <text:p>319,97</text:p>
          </table:table-cell>
          <table:table-cell table:number-columns-repeated="75"/>
        </table:table-row>
        <table:table-row table:style-name="ro1">
          <table:table-cell office:value-type="float" office:value="10901" calcext:value-type="float">
            <text:p>109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31.85" calcext:value-type="float">
            <text:p>131,85</text:p>
          </table:table-cell>
          <table:table-cell table:number-columns-repeated="75"/>
        </table:table-row>
        <table:table-row table:style-name="ro1">
          <table:table-cell office:value-type="float" office:value="454961" calcext:value-type="float">
            <text:p>45496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0415" calcext:value-type="float">
            <text:p>10415</text:p>
          </table:table-cell>
          <table:table-cell office:value-type="float" office:value="12901" calcext:value-type="float">
            <text:p>129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CDIONAD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008.79" calcext:value-type="float">
            <text:p>2008,79</text:p>
          </table:table-cell>
          <table:table-cell table:number-columns-repeated="75"/>
        </table:table-row>
        <table:table-row table:style-name="ro1">
          <table:table-cell office:value-type="float" office:value="13101" calcext:value-type="float">
            <text:p>131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IGITEC-COM.DE</text:p>
          </table:table-cell>
          <table:table-cell office:value-type="string" calcext:value-type="string">
            <text:p>COMP.ELETRO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5"/>
        </table:table-row>
        <table:table-row table:style-name="ro1">
          <table:table-cell office:value-type="float" office:value="1073419" calcext:value-type="float">
            <text:p>107341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O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75"/>
        </table:table-row>
        <table:table-row table:style-name="ro1">
          <table:table-cell office:value-type="float" office:value="20603" calcext:value-type="float">
            <text:p>206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number-columns-repeated="75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PROTOCOL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4368.46" calcext:value-type="float">
            <text:p>4368,46</text:p>
          </table:table-cell>
          <table:table-cell table:number-columns-repeated="75"/>
        </table:table-row>
        <table:table-row table:style-name="ro1">
          <table:table-cell office:value-type="float" office:value="20601" calcext:value-type="float">
            <text:p>20601</text:p>
          </table:table-cell>
          <table:table-cell table:number-columns-repeated="7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FIP/SEFIP</text:p>
          </table:table-cell>
          <table:table-cell table:number-columns-repeated="7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8/02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8/02/2018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0/02/2019</text:p>
          </table:table-cell>
          <table:table-cell office:value-type="string" calcext:value-type="string">
            <text:p>BOLETO</text:p>
          </table:table-cell>
          <table:table-cell table:number-columns-repeated="7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2/02/2019</text:p>
          </table:table-cell>
          <table:table-cell office:value-type="string" calcext:value-type="string">
            <text:p>GUIA</text:p>
          </table:table-cell>
          <table:table-cell table:number-columns-repeated="7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9/02/2019</text:p>
          </table:table-cell>
          <table:table-cell office:value-type="string" calcext:value-type="string">
            <text:p>NF.CONTA</text:p>
          </table:table-cell>
          <table:table-cell table:number-columns-repeated="7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2/2019</text:p>
          </table:table-cell>
          <table:table-cell office:value-type="string" calcext:value-type="string">
            <text:p>GUIA</text:p>
          </table:table-cell>
          <table:table-cell table:number-columns-repeated="7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/022018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1/2019</text:p>
          </table:table-cell>
          <table:table-cell table:number-columns-repeated="7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1/02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2/02/2019</text:p>
          </table:table-cell>
          <table:table-cell office:value-type="string" calcext:value-type="string">
            <text:p>BOLETO</text:p>
          </table:table-cell>
          <table:table-cell table:number-columns-repeated="7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2/02/2018</text:p>
          </table:table-cell>
          <table:table-cell office:value-type="string" calcext:value-type="string">
            <text:p>DANFE</text:p>
          </table:table-cell>
          <table:table-cell table:number-columns-repeated="7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25/02/20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5/02/201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table:number-columns-repeated="7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317380" calcext:value-type="float">
            <text:p>31738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22.35" calcext:value-type="float">
            <text:p>122,35</text:p>
          </table:table-cell>
          <table:table-cell table:number-columns-repeated="75"/>
        </table:table-row>
        <table:table-row table:style-name="ro1">
          <table:table-cell office:value-type="float" office:value="15128" calcext:value-type="float">
            <text:p>15128</text:p>
          </table:table-cell>
          <table:table-cell table:number-columns-repeated="75"/>
        </table:table-row>
        <table:table-row table:style-name="ro1">
          <table:table-cell office:value-type="float" office:value="178401" calcext:value-type="float">
            <text:p>1784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IND.GRAFICA</text:p>
          </table:table-cell>
          <table:table-cell office:value-type="string" calcext:value-type="string">
            <text:p>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23.1" calcext:value-type="float">
            <text:p>123,1</text:p>
          </table:table-cell>
          <table:table-cell table:number-columns-repeated="75"/>
        </table:table-row>
        <table:table-row table:style-name="ro1">
          <table:table-cell office:value-type="float" office:value="902775" calcext:value-type="float">
            <text:p>90277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float" office:value="6066586002" calcext:value-type="float">
            <text:p>6066586002</text:p>
          </table:table-cell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ISSQN</text:p>
          </table:table-cell>
          <table:table-cell office:value-type="string" calcext:value-type="string">
            <text:p>OMP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FEVERER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number-columns-repeated="75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75"/>
        </table:table-row>
        <table:table-row table:style-name="ro1">
          <table:table-cell office:value-type="float" office:value="1000155367" calcext:value-type="float">
            <text:p>1000155367</text:p>
          </table:table-cell>
          <table:table-cell table:number-columns-repeated="75"/>
        </table:table-row>
        <table:table-row table:style-name="ro1">
          <table:table-cell office:value-type="float" office:value="40978" calcext:value-type="float">
            <text:p>4097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table:number-columns-repeated="2" office:value-type="string" calcext:value-type="string">
            <text:p>FEVERE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9"/>
        </table:table-row>
        <table:table-row table:style-name="ro1">
          <table:table-cell table:number-columns-repeated="2" office:value-type="string" calcext:value-type="string">
            <text:p>FEVERE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FEVERE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PADILL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11.63" calcext:value-type="float">
            <text:p>311,63</text:p>
          </table:table-cell>
          <table:table-cell table:number-columns-repeated="75"/>
        </table:table-row>
        <table:table-row table:style-name="ro1">
          <table:table-cell office:value-type="float" office:value="20602" calcext:value-type="float">
            <text:p>2060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41.21" calcext:value-type="float">
            <text:p>41,21</text:p>
          </table:table-cell>
          <table:table-cell table:number-columns-repeated="75"/>
        </table:table-row>
        <table:table-row table:style-name="ro1">
          <table:table-cell office:value-type="float" office:value="21201" calcext:value-type="float">
            <text:p>212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78.82" calcext:value-type="float">
            <text:p>378,82</text:p>
          </table:table-cell>
          <table:table-cell table:number-columns-repeated="75"/>
        </table:table-row>
        <table:table-row table:style-name="ro1">
          <table:table-cell office:value-type="float" office:value="22201" calcext:value-type="float">
            <text:p>222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81.92" calcext:value-type="float">
            <text:p>381,92</text:p>
          </table:table-cell>
          <table:table-cell table:number-columns-repeated="75"/>
        </table:table-row>
        <table:table-row table:style-name="ro1">
          <table:table-cell office:value-type="float" office:value="21102" calcext:value-type="float">
            <text:p>2110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-M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19425.5" calcext:value-type="float">
            <text:p>19425,5</text:p>
          </table:table-cell>
          <table:table-cell office:value-type="float" office:value="21104" calcext:value-type="float">
            <text:p>21104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149.7" calcext:value-type="float">
            <text:p>1149,7</text:p>
          </table:table-cell>
          <table:table-cell office:value-type="float" office:value="284335" calcext:value-type="float">
            <text:p>28433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-M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926.28" calcext:value-type="float">
            <text:p>926,28</text:p>
          </table:table-cell>
          <table:table-cell table:number-columns-repeated="75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948.84" calcext:value-type="float">
            <text:p>948,84</text:p>
          </table:table-cell>
          <table:table-cell table:number-columns-repeated="75"/>
        </table:table-row>
        <table:table-row table:style-name="ro1">
          <table:table-cell office:value-type="float" office:value="21105" calcext:value-type="float">
            <text:p>2110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729.32" calcext:value-type="float">
            <text:p>1729,32</text:p>
          </table:table-cell>
          <table:table-cell table:number-columns-repeated="75"/>
        </table:table-row>
        <table:table-row table:style-name="ro1">
          <table:table-cell office:value-type="float" office:value="175692" calcext:value-type="float">
            <text:p>17569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546.06" calcext:value-type="float">
            <text:p>546,06</text:p>
          </table:table-cell>
          <table:table-cell table:number-columns-repeated="75"/>
        </table:table-row>
        <table:table-row table:style-name="ro1">
          <table:table-cell office:value-type="float" office:value="21103" calcext:value-type="float">
            <text:p>211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08.14" calcext:value-type="float">
            <text:p>1308,14</text:p>
          </table:table-cell>
          <table:table-cell table:number-columns-repeated="75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171.95" calcext:value-type="float">
            <text:p>1171,95</text:p>
          </table:table-cell>
          <table:table-cell table:number-columns-repeated="75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126.83" calcext:value-type="float">
            <text:p>2126,83</text:p>
          </table:table-cell>
          <table:table-cell table:number-columns-repeated="75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185.93" calcext:value-type="float">
            <text:p>1185,93</text:p>
          </table:table-cell>
          <table:table-cell table:number-columns-repeated="75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126.83" calcext:value-type="float">
            <text:p>2126,83</text:p>
          </table:table-cell>
          <table:table-cell table:number-columns-repeated="75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274.31" calcext:value-type="float">
            <text:p>1274,31</text:p>
          </table:table-cell>
          <table:table-cell table:number-columns-repeated="75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802.43" calcext:value-type="float">
            <text:p>2802,43</text:p>
          </table:table-cell>
          <table:table-cell table:number-columns-repeated="75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888.2" calcext:value-type="float">
            <text:p>888,2</text:p>
          </table:table-cell>
          <table:table-cell table:number-columns-repeated="75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08.14" calcext:value-type="float">
            <text:p>1308,14</text:p>
          </table:table-cell>
          <table:table-cell table:number-columns-repeated="75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3611.28" calcext:value-type="float">
            <text:p>3611,28</text:p>
          </table:table-cell>
          <table:table-cell table:number-columns-repeated="75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984.88" calcext:value-type="float">
            <text:p>1984,88</text:p>
          </table:table-cell>
          <table:table-cell table:number-columns-repeated="75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277.16" calcext:value-type="float">
            <text:p>1277,16</text:p>
          </table:table-cell>
          <table:table-cell table:number-columns-repeated="75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241.91" calcext:value-type="float">
            <text:p>1241,91</text:p>
          </table:table-cell>
          <table:table-cell table:number-columns-repeated="75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75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5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VI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2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08.14" calcext:value-type="float">
            <text:p>1308,14</text:p>
          </table:table-cell>
          <table:table-cell table:number-columns-repeated="75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FEVERE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81.23" calcext:value-type="float">
            <text:p>1081,23</text:p>
          </table:table-cell>
          <table:table-cell table:number-columns-repeated="75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2/2019</text:p>
          </table:table-cell>
          <table:table-cell office:value-type="string" calcext:value-type="string">
            <text:p>NF.SERVIÇO</text:p>
          </table:table-cell>
          <table:table-cell table:number-columns-repeated="7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2/2019</text:p>
          </table:table-cell>
          <table:table-cell office:value-type="string" calcext:value-type="string">
            <text:p>NF.CONTA</text:p>
          </table:table-cell>
          <table:table-cell table:number-columns-repeated="7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2/2019</text:p>
          </table:table-cell>
          <table:table-cell office:value-type="string" calcext:value-type="string">
            <text:p>NF.SERVIÇ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1/03/2019</text:p>
          </table:table-cell>
          <table:table-cell office:value-type="string" calcext:value-type="string">
            <text:p>NF.SERVIÇO</text:p>
          </table:table-cell>
          <table:table-cell table:number-columns-repeated="6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3/2019</text:p>
          </table:table-cell>
          <table:table-cell office:value-type="string" calcext:value-type="string">
            <text:p>GUIA</text:p>
          </table:table-cell>
          <table:table-cell table:number-columns-repeated="7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O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number-columns-repeated="75"/>
        </table:table-row>
        <table:table-row table:style-name="ro1">
          <table:table-cell office:value-type="float" office:value="22701" calcext:value-type="float">
            <text:p>227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443.81" calcext:value-type="float">
            <text:p>443,81</text:p>
          </table:table-cell>
          <table:table-cell table:number-columns-repeated="7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5"/>
        </table:table-row>
        <table:table-row table:style-name="ro1">
          <table:table-cell office:value-type="float" office:value="4085" calcext:value-type="float">
            <text:p>4085</text:p>
          </table:table-cell>
          <table:table-cell table:number-columns-repeated="7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GFIP/SEFIP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.DO</text:p>
          </table:table-cell>
          <table:table-cell office:value-type="string" calcext:value-type="string">
            <text:p>NASCIMENETO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75"/>
        </table:table-row>
        <table:table-row table:style-name="ro1">
          <table:table-cell office:value-type="float" office:value="30101" calcext:value-type="float">
            <text:p>301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75"/>
        </table:table-row>
        <table:table-row table:style-name="ro1">
          <table:table-cell office:value-type="float" office:value="30704" calcext:value-type="float">
            <text:p>3070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961.88" calcext:value-type="float">
            <text:p>3961,88</text:p>
          </table:table-cell>
          <table:table-cell table:number-columns-repeated="75"/>
        </table:table-row>
        <table:table-row table:style-name="ro1">
          <table:table-cell office:value-type="float" office:value="22601" calcext:value-type="float">
            <text:p>22601</text:p>
          </table:table-cell>
          <table:table-cell table:number-columns-repeated="7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1/03/2019</text:p>
          </table:table-cell>
          <table:table-cell table:number-columns-repeated="7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1/03/2019</text:p>
          </table:table-cell>
          <table:table-cell table:number-columns-repeated="7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2/03/2019</text:p>
          </table:table-cell>
          <table:table-cell table:number-columns-repeated="7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8/03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9/03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3/2019</text:p>
          </table:table-cell>
          <table:table-cell table:number-columns-repeated="7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3/2019</text:p>
          </table:table-cell>
          <table:table-cell table:number-columns-repeated="7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0/03/219</text:p>
          </table:table-cell>
          <table:table-cell table:number-columns-repeated="7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2/03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5/03/201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2/2019</text:p>
          </table:table-cell>
          <table:table-cell table:number-columns-repeated="7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7/03/2019</text:p>
          </table:table-cell>
          <table:table-cell table:number-columns-repeated="7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8</text:p>
          </table:table-cell>
          <table:table-cell table:number-columns-repeated="7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FISCAL</text:p>
          </table:table-cell>
          <table:table-cell table:number-columns-repeated="74"/>
        </table:table-row>
        <table:table-row table:style-name="ro1">
          <table:table-cell office:value-type="float" office:value="320648" calcext:value-type="float">
            <text:p>32064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475.4" calcext:value-type="float">
            <text:p>475,4</text:p>
          </table:table-cell>
          <table:table-cell table:number-columns-repeated="75"/>
        </table:table-row>
        <table:table-row table:style-name="ro1">
          <table:table-cell office:value-type="float" office:value="952047" calcext:value-type="float">
            <text:p>952047</text:p>
          </table:table-cell>
          <table:table-cell table:number-columns-repeated="75"/>
        </table:table-row>
        <table:table-row table:style-name="ro1">
          <table:table-cell office:value-type="float" office:value="183562" calcext:value-type="float">
            <text:p>18356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float" office:value="34156" calcext:value-type="float">
            <text:p>34156</text:p>
          </table:table-cell>
          <table:table-cell table:number-columns-repeated="75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IND.GRAFICA</text:p>
          </table:table-cell>
          <table:table-cell office:value-type="string" calcext:value-type="string">
            <text:p>LT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ISSQN</text:p>
          </table:table-cell>
          <table:table-cell office:value-type="string" calcext:value-type="string">
            <text:p>OMP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DE</text:p>
          </table:table-cell>
          <table:table-cell office:value-type="string" calcext:value-type="string">
            <text:p>G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74.5" calcext:value-type="float">
            <text:p>174,5</text:p>
          </table:table-cell>
          <table:table-cell table:number-columns-repeated="75"/>
        </table:table-row>
        <table:table-row table:style-name="ro1">
          <table:table-cell office:value-type="float" office:value="841000" calcext:value-type="float">
            <text:p>84100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1.12" calcext:value-type="float">
            <text:p>31,12</text:p>
          </table:table-cell>
          <table:table-cell table:number-columns-repeated="75"/>
        </table:table-row>
        <table:table-row table:style-name="ro1">
          <table:table-cell office:value-type="float" office:value="31201" calcext:value-type="float">
            <text:p>312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596.16" calcext:value-type="float">
            <text:p>596,16</text:p>
          </table:table-cell>
          <table:table-cell table:number-columns-repeated="75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NDAL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LIMPE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75"/>
        </table:table-row>
        <table:table-row table:style-name="ro1">
          <table:table-cell office:value-type="float" office:value="833132" calcext:value-type="float">
            <text:p>83313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5"/>
        </table:table-row>
        <table:table-row table:style-name="ro1">
          <table:table-cell office:value-type="float" office:value="6103346383" calcext:value-type="float">
            <text:p>610334638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20.98" calcext:value-type="float">
            <text:p>320,98</text:p>
          </table:table-cell>
          <table:table-cell table:number-columns-repeated="75"/>
        </table:table-row>
        <table:table-row table:style-name="ro1">
          <table:table-cell office:value-type="float" office:value="31801" calcext:value-type="float">
            <text:p>318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227.62" calcext:value-type="float">
            <text:p>227,62</text:p>
          </table:table-cell>
          <table:table-cell table:number-columns-repeated="75"/>
        </table:table-row>
        <table:table-row table:style-name="ro1">
          <table:table-cell office:value-type="float" office:value="30702" calcext:value-type="float">
            <text:p>3070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17377.75" calcext:value-type="float">
            <text:p>17377,75</text:p>
          </table:table-cell>
          <table:table-cell table:number-columns-repeated="75"/>
        </table:table-row>
        <table:table-row table:style-name="ro1">
          <table:table-cell office:value-type="float" office:value="30701" calcext:value-type="float">
            <text:p>30701</text:p>
          </table:table-cell>
          <table:table-cell table:number-columns-repeated="75"/>
        </table:table-row>
        <table:table-row table:style-name="ro1">
          <table:table-cell office:value-type="float" office:value="1000162245" calcext:value-type="float">
            <text:p>1000162245</text:p>
          </table:table-cell>
          <table:table-cell office:value-type="string" calcext:value-type="string">
            <text:p>GUARUPAS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966.76" calcext:value-type="float">
            <text:p>966,76</text:p>
          </table:table-cell>
          <table:table-cell table:number-columns-repeated="75"/>
        </table:table-row>
        <table:table-row table:style-name="ro1">
          <table:table-cell office:value-type="float" office:value="22801" calcext:value-type="float">
            <text:p>228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FEVERERO</text:p>
          </table:table-cell>
          <table:table-cell table:number-columns-repeated="75"/>
        </table:table-row>
        <table:table-row table:style-name="ro1">
          <table:table-cell office:value-type="float" office:value="311746" calcext:value-type="float">
            <text:p>311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495.24" calcext:value-type="float">
            <text:p>495,24</text:p>
          </table:table-cell>
          <table:table-cell table:number-columns-repeated="75"/>
        </table:table-row>
        <table:table-row table:style-name="ro1">
          <table:table-cell office:value-type="float" office:value="30703" calcext:value-type="float">
            <text:p>307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1215.6" calcext:value-type="float">
            <text:p>11215,6</text:p>
          </table:table-cell>
          <table:table-cell office:value-type="float" office:value="22602" calcext:value-type="float">
            <text:p>2260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492.98" calcext:value-type="float">
            <text:p>492,98</text:p>
          </table:table-cell>
          <table:table-cell table:number-columns-repeated="75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593.97" calcext:value-type="float">
            <text:p>593,97</text:p>
          </table:table-cell>
          <table:table-cell table:number-columns-repeated="75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05/04/201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office:value-type="string" calcext:value-type="string">
            <text:p>HOLERITE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9/03/201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08.14" calcext:value-type="float">
            <text:p>1308,14</text:p>
          </table:table-cell>
          <table:table-cell table:number-columns-repeated="75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PADILL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203.89" calcext:value-type="float">
            <text:p>1203,89</text:p>
          </table:table-cell>
          <table:table-cell table:number-columns-repeated="75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906.57" calcext:value-type="float">
            <text:p>1906,57</text:p>
          </table:table-cell>
          <table:table-cell table:number-columns-repeated="75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79.48" calcext:value-type="float">
            <text:p>1379,48</text:p>
          </table:table-cell>
          <table:table-cell office:value-type="float" office:value="22749" calcext:value-type="float">
            <text:p>22749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126.83" calcext:value-type="float">
            <text:p>2126,83</text:p>
          </table:table-cell>
          <table:table-cell table:number-columns-repeated="75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126.83" calcext:value-type="float">
            <text:p>2126,83</text:p>
          </table:table-cell>
          <table:table-cell table:number-columns-repeated="75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072.88" calcext:value-type="float">
            <text:p>1072,88</text:p>
          </table:table-cell>
          <table:table-cell table:number-columns-repeated="75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802.43" calcext:value-type="float">
            <text:p>2802,43</text:p>
          </table:table-cell>
          <table:table-cell table:number-columns-repeated="75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888.2" calcext:value-type="float">
            <text:p>888,2</text:p>
          </table:table-cell>
          <table:table-cell table:number-columns-repeated="75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08.14" calcext:value-type="float">
            <text:p>1308,14</text:p>
          </table:table-cell>
          <table:table-cell table:number-columns-repeated="75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15.82" calcext:value-type="float">
            <text:p>2015,82</text:p>
          </table:table-cell>
          <table:table-cell table:number-columns-repeated="75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3611.28" calcext:value-type="float">
            <text:p>3611,28</text:p>
          </table:table-cell>
          <table:table-cell table:number-columns-repeated="75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7714.85" calcext:value-type="float">
            <text:p>7714,85</text:p>
          </table:table-cell>
          <table:table-cell table:number-columns-repeated="75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5"/>
        </table:table-row>
        <table:table-row table:style-name="ro1">
          <table:table-cell table:number-columns-repeated="2" office:value-type="string" calcext:value-type="string">
            <text:p>MARÇ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RRF-GUIA</text:p>
          </table:table-cell>
          <table:table-cell office:value-type="string" calcext:value-type="string">
            <text:p>RESCISOR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295.47" calcext:value-type="float">
            <text:p>3295,47</text:p>
          </table:table-cell>
          <table:table-cell table:number-columns-repeated="75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4864.8" calcext:value-type="float">
            <text:p>4864,8</text:p>
          </table:table-cell>
          <table:table-cell office:value-type="float" office:value="22787" calcext:value-type="float">
            <text:p>2278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RRF-GUIA</text:p>
          </table:table-cell>
          <table:table-cell office:value-type="string" calcext:value-type="string">
            <text:p>RESCISOR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1256.45" calcext:value-type="float">
            <text:p>1256,45</text:p>
          </table:table-cell>
          <table:table-cell table:number-columns-repeated="75"/>
        </table:table-row>
        <table:table-row table:style-name="ro1">
          <table:table-cell office:value-type="float" office:value="32903" calcext:value-type="float">
            <text:p>329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2032.35" calcext:value-type="float">
            <text:p>2032,35</text:p>
          </table:table-cell>
          <table:table-cell table:number-columns-repeated="75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134,..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28/03/2019</text:p>
          </table:table-cell>
          <table:table-cell office:value-type="string" calcext:value-type="string">
            <text:p>HOLERI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9.41" calcext:value-type="float">
            <text:p>1399,41</text:p>
          </table:table-cell>
          <table:table-cell table:number-columns-repeated="75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7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8/03/2019</text:p>
          </table:table-cell>
          <table:table-cell table:number-columns-repeated="7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table:number-columns-repeated="2" office:value-type="string" calcext:value-type="string">
            <text:p>MARÇ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169.26" calcext:value-type="float">
            <text:p>1169,26</text:p>
          </table:table-cell>
          <table:table-cell table:number-columns-repeated="75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68.39" calcext:value-type="float">
            <text:p>1368,39</text:p>
          </table:table-cell>
          <table:table-cell table:number-columns-repeated="75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271.27" calcext:value-type="float">
            <text:p>1271,27</text:p>
          </table:table-cell>
          <table:table-cell table:number-columns-repeated="75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3/2019</text:p>
          </table:table-cell>
          <table:table-cell table:number-columns-repeated="7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7/04/2019</text:p>
          </table:table-cell>
          <table:table-cell table:number-columns-repeated="7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F.SERVIÇO</text:p>
          </table:table-cell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float" office:value="565920" calcext:value-type="float">
            <text:p>565920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5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float" office:value="32901" calcext:value-type="float">
            <text:p>3290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635.55" calcext:value-type="float">
            <text:p>3635,55</text:p>
          </table:table-cell>
          <table:table-cell table:number-columns-repeated="75"/>
        </table:table-row>
        <table:table-row table:style-name="ro1">
          <table:table-cell office:value-type="float" office:value="32801" calcext:value-type="float">
            <text:p>32801</text:p>
          </table:table-cell>
          <table:table-cell table:number-columns-repeated="7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FIP/SEFIP</text:p>
          </table:table-cell>
          <table:table-cell table:number-columns-repeated="7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0/04/2019</text:p>
          </table:table-cell>
          <table:table-cell table:number-columns-repeated="7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18/04/2019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18/04/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</text:p>
          </table:table-cell>
          <table:table-cell table:number-columns-repeated="7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5/04/2019</text:p>
          </table:table-cell>
          <table:table-cell table:number-columns-repeated="7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4/04/2019</text:p>
          </table:table-cell>
          <table:table-cell table:number-columns-repeated="7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5/2018</text:p>
          </table:table-cell>
          <table:table-cell table:number-columns-repeated="7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30/05/2018</text:p>
          </table:table-cell>
          <table:table-cell table:number-columns-repeated="7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29/03/201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NF.SERVIÇO</text:p>
          </table:table-cell>
          <table:table-cell table:number-columns-repeated="74"/>
        </table:table-row>
        <table:table-row table:style-name="ro1">
          <table:table-cell office:value-type="float" office:value="6108252298" calcext:value-type="float">
            <text:p>6108252298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ORT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311.63" calcext:value-type="float">
            <text:p>311,63</text:p>
          </table:table-cell>
          <table:table-cell table:number-columns-repeated="75"/>
        </table:table-row>
        <table:table-row table:style-name="ro1">
          <table:table-cell office:value-type="float" office:value="32701" calcext:value-type="float">
            <text:p>327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382.53" calcext:value-type="float">
            <text:p>382,53</text:p>
          </table:table-cell>
          <table:table-cell table:number-columns-repeated="75"/>
        </table:table-row>
        <table:table-row table:style-name="ro1">
          <table:table-cell office:value-type="float" office:value="32905" calcext:value-type="float">
            <text:p>32905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float" office:value="1000171617" calcext:value-type="float">
            <text:p>1000171617</text:p>
          </table:table-cell>
          <table:table-cell office:value-type="string" calcext:value-type="string">
            <text:p>GUARUPAS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17575.2" calcext:value-type="float">
            <text:p>17575,2</text:p>
          </table:table-cell>
          <table:table-cell table:number-columns-repeated="75"/>
        </table:table-row>
        <table:table-row table:style-name="ro1">
          <table:table-cell office:value-type="float" office:value="32902" calcext:value-type="float">
            <text:p>3290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5"/>
        </table:table-row>
        <table:table-row table:style-name="ro1">
          <table:table-cell office:value-type="float" office:value="501.06" calcext:value-type="float">
            <text:p>501,06</text:p>
          </table:table-cell>
          <table:table-cell table:number-columns-repeated="75"/>
        </table:table-row>
        <table:table-row table:style-name="ro1">
          <table:table-cell office:value-type="float" office:value="32906" calcext:value-type="float">
            <text:p>32906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1016.61" calcext:value-type="float">
            <text:p>1016,61</text:p>
          </table:table-cell>
          <table:table-cell table:number-columns-repeated="75"/>
        </table:table-row>
        <table:table-row table:style-name="ro1">
          <table:table-cell office:value-type="float" office:value="32907" calcext:value-type="float">
            <text:p>3290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01/02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AX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BLICIDA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82.97" calcext:value-type="float">
            <text:p>82,97</text:p>
          </table:table-cell>
          <table:table-cell table:number-columns-repeated="75"/>
        </table:table-row>
        <table:table-row table:style-name="ro1">
          <table:table-cell office:value-type="float" office:value="32909" calcext:value-type="float">
            <text:p>3290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02/02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AX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BLICIDA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82.97" calcext:value-type="float">
            <text:p>82,97</text:p>
          </table:table-cell>
          <table:table-cell table:number-columns-repeated="75"/>
        </table:table-row>
        <table:table-row table:style-name="ro1">
          <table:table-cell office:value-type="float" office:value="32908" calcext:value-type="float">
            <text:p>32908</text:p>
          </table:table-cell>
          <table:table-cell table:number-columns-repeated="75"/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O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number-columns-repeated="75"/>
        </table:table-row>
        <table:table-row table:style-name="ro1">
          <table:table-cell office:value-type="float" office:value="40101" calcext:value-type="float">
            <text:p>40101</text:p>
          </table:table-cell>
          <table:table-cell table:number-columns-repeated="75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ARIFA</text:p>
          </table:table-cell>
          <table:table-cell office:value-type="string" calcext:value-type="string">
            <text:p>BANCARIA</text:p>
          </table:table-cell>
          <table:table-cell table:number-columns-repeated="74"/>
        </table:table-row>
        <table:table-row table:style-name="ro1">
          <table:table-cell office:value-type="float" office:value="232.75" calcext:value-type="float">
            <text:p>232,75</text:p>
          </table:table-cell>
          <table:table-cell table:number-columns-repeated="75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table:number-columns-repeated="7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75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08/04/2019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HOMOLOGA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5"/>
        </table:table-row>
        <table:table-row table:style-name="ro1">
          <table:table-cell office:value-type="float" office:value="40801" calcext:value-type="float">
            <text:p>4080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1"/>
        </table:table-row>
        <table:table-row table:style-name="ro1">
          <table:table-cell office:value-type="float" office:value="277390.98" calcext:value-type="float">
            <text:p>277390,98</text:p>
          </table:table-cell>
          <table:table-cell office:value-type="float" office:value="188438.89" calcext:value-type="float">
            <text:p>188438,89</text:p>
          </table:table-cell>
          <table:table-cell table:number-columns-repeated="74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t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úblico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12/04/2019_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antzisiz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Nome: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ozi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.G.:14.288.722-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.G</text:p>
          </table:table-cell>
          <table:table-cell office:value-type="string" calcext:value-type="string">
            <text:p>1.213.505-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enis</text:p>
          </table:table-cell>
          <table:table-cell office:value-type="string" calcext:value-type="string">
            <text:p>Perun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Sant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.G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me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.G.:</text:p>
          </table:table-cell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59" meta:object-count="0"/>
    <meta:generator>LibreOffice/25.2.3.2$Windows_X86_64 LibreOffice_project/bbb074479178df812d175f709636b368952c2ce3</meta:generator>
  </office:meta>
</office:document-meta>
</file>